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2000000565917DD2D.png"/>
  <manifest:file-entry manifest:media-type="image/png" manifest:full-path="Pictures/10000000000003C0000002C4E0DFA568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Madera_25_20-_25_20Wood-title">
      <style:graphic-properties draw:auto-grow-height="true" fo:min-height="3.507cm"/>
    </style:style>
    <style:style style:name="pr2" style:family="presentation" style:parent-style-name="Madera_25_20-_25_20Wood-outline1">
      <style:graphic-properties draw:auto-grow-height="true" fo:min-height="12.501cm"/>
    </style:style>
    <style:style style:name="pr3" style:family="presentation" style:parent-style-name="Madera_25_20-_25_20Wood-notes">
      <style:graphic-properties draw:fill-color="#ffffff" fo:min-height="13.114cm"/>
    </style:style>
  </office:automatic-styles>
  <office:body>
    <office:presentation>
      <presentation:footer-decl presentation:name="ftr1">http://open-office.es</presentation:footer-decl>
      <presentation:date-time-decl presentation:name="dtd1" presentation:source="current-date" style:data-style-name="D3"/>
      <draw:page draw:name="page1" draw:style-name="dp1" draw:master-page-name="Madera_25_20-_25_20Woo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layer="layout" svg:width="25.199cm" svg:height="12.501cm" svg:x="1.4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2" draw:display-name="Gradient 12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Pino" xlink:href="Pictures/10000000000003C0000002C4E0DFA568.png" xlink:type="simple" xlink:show="embed" xlink:actuate="onLoad"/>
    <draw:fill-image draw:name="background" xlink:href="Pictures/10000000000003C0000002C4E0DFA568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dera_25_20-_25_20Wood-background" style:display-name="Madera%20-%20Wood-background" style:family="presentation">
      <style:graphic-properties draw:stroke="none" draw:fill="bitmap" draw:fill-image-name="background" style:repeat="stretch"/>
      <style:text-properties style:letter-kerning="true"/>
    </style:style>
    <style:style style:name="Madera_25_20-_25_20Wood-backgroundobjects" style:display-name="Madera%20-%20Woo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dera_25_20-_25_20Wood-notes" style:display-name="Madera%20-%20Woo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dera_25_20-_25_20Wood-outline1" style:display-name="Madera%20-%20Wood-outline1" style:family="presentation">
      <style:graphic-properties draw:stroke="none" draw:fill="none" draw:fill-color="#c0c0c0" draw:opacity="100%" draw:shadow-opacity="100%">
        <text:list-style style:name="Madera_25_20-_25_20Wood-outline1" style:display-name="Madera%20-%20Wood-outline1">
          <text:list-level-style-image text:level="1" xlink:href="Pictures/100002000000000A0000000AD0B8BA86.gif" xlink:type="simple" xlink:show="embed" xlink:actuate="onLoad">
            <style:list-level-properties text:space-before="0.3cm" text:min-label-width="0.9cm" style:vertical-pos="middle" style:vertical-rel="line" fo:width="0.3cm" fo:height="0.3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5cm" text:min-label-width="0.9cm" style:vertical-pos="middle" style:vertical-rel="line" fo:width="0.28cm" fo:height="0.28cm"/>
          </text:list-level-style-image>
          <text:list-level-style-image text:level="3" xlink:href="Pictures/100002000000000A0000000AD0B8BA86.gif" xlink:type="simple" xlink:show="embed" xlink:actuate="onLoad">
            <style:list-level-properties text:space-before="2.8cm" text:min-label-width="0.8cm" style:vertical-pos="middle" style:vertical-rel="line" fo:width="0.26cm" fo:height="0.26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24cm" fo:height="0.24cm"/>
          </text:list-level-style-image>
          <text:list-level-style-image text:level="5" xlink:href="Pictures/100002000000000A0000000AD0B8BA86.gif" xlink:type="simple" xlink:show="embed" xlink:actuate="onLoad">
            <style:list-level-properties text:space-before="5.4cm" text:min-label-width="0.6cm" style:vertical-pos="middle" style:vertical-rel="line" fo:width="0.22cm" fo:height="0.22cm"/>
          </text:list-level-style-image>
          <text:list-level-style-image text:level="6" xlink:href="Pictures/100002000000000A0000000AD0B8BA86.gif" xlink:type="simple" xlink:show="embed" xlink:actuate="onLoad">
            <style:list-level-properties text:space-before="6.6cm" text:min-label-width="0.6cm" style:vertical-pos="middle" style:vertical-rel="line" fo:width="0.2cm" fo:height="0.2cm"/>
          </text:list-level-style-image>
          <text:list-level-style-image text:level="7" xlink:href="Pictures/100002000000000A0000000AD0B8BA86.gif" xlink:type="simple" xlink:show="embed" xlink:actuate="onLoad">
            <style:list-level-properties text:space-before="7.8cm" text:min-label-width="0.6cm" style:vertical-pos="middle" style:vertical-rel="line" fo:width="0.18cm" fo:height="0.18cm"/>
          </text:list-level-style-image>
          <text:list-level-style-image text:level="8" xlink:href="Pictures/100002000000000A0000000AD0B8BA86.gif" xlink:type="simple" xlink:show="embed" xlink:actuate="onLoad">
            <style:list-level-properties text:space-before="9cm" text:min-label-width="0.6cm" style:vertical-pos="middle" style:vertical-rel="line" fo:width="0.16cm" fo:height="0.16cm"/>
          </text:list-level-style-image>
          <text:list-level-style-image text:level="9" xlink:href="Pictures/100002000000000A0000000AD0B8BA86.gif" xlink:type="simple" xlink:show="embed" xlink:actuate="onLoad">
            <style:list-level-properties text:space-before="10.2cm" text:min-label-width="0.6cm" style:vertical-pos="middle" style:vertical-rel="line" fo:width="0.14cm" fo:height="0.14cm"/>
          </text:list-level-style-image>
          <text:list-level-style-image text:level="10" xlink:href="Pictures/100002000000000A0000000AD0B8BA86.gif" xlink:type="simple" xlink:show="embed" xlink:actuate="onLoad">
            <style:list-level-properties text:space-before="11.4cm" text:min-label-width="0.6cm" style:vertical-pos="middle" style:vertical-rel="line" fo:width="0.12cm" fo:height="0.12cm"/>
          </text:list-level-style-image>
        </text:list-style>
      </style:graphic-properties>
      <style:paragraph-properties fo:margin-top="0cm" fo:margin-bottom="0.5cm"/>
      <style:text-properties fo:color="#6633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dera_25_20-_25_20Wood-outline2" style:display-name="Madera%20-%20Wood-outline2" style:family="presentation" style:parent-style-name="Madera_25_20-_25_20Wood-outline1">
      <style:paragraph-properties fo:margin-top="0cm" fo:margin-bottom="0.4cm"/>
      <style:text-properties fo:color="#663300" fo:font-size="28pt" style:font-size-asian="28pt" style:font-size-complex="28pt"/>
    </style:style>
    <style:style style:name="Madera_25_20-_25_20Wood-outline3" style:display-name="Madera%20-%20Wood-outline3" style:family="presentation" style:parent-style-name="Madera_25_20-_25_20Wood-outline2">
      <style:paragraph-properties fo:margin-top="0cm" fo:margin-bottom="0.3cm"/>
      <style:text-properties fo:color="#663300" fo:font-size="24pt" style:font-size-asian="24pt" style:font-size-complex="24pt"/>
    </style:style>
    <style:style style:name="Madera_25_20-_25_20Wood-outline4" style:display-name="Madera%20-%20Wood-outline4" style:family="presentation" style:parent-style-name="Madera_25_20-_25_20Wood-outline3">
      <style:paragraph-properties fo:margin-top="0cm" fo:margin-bottom="0.2cm"/>
      <style:text-properties fo:color="#663300" fo:font-size="20pt" style:font-size-asian="20pt" style:font-size-complex="20pt"/>
    </style:style>
    <style:style style:name="Madera_25_20-_25_20Wood-outline5" style:display-name="Madera%20-%20Wood-outline5" style:family="presentation" style:parent-style-name="Madera_25_20-_25_20Wood-outline4">
      <style:paragraph-properties fo:margin-top="0cm" fo:margin-bottom="0.1cm"/>
      <style:text-properties fo:color="#663300" fo:font-size="20pt" style:font-size-asian="20pt" style:font-size-complex="20pt"/>
    </style:style>
    <style:style style:name="Madera_25_20-_25_20Wood-outline6" style:display-name="Madera%20-%20Wood-outline6" style:family="presentation" style:parent-style-name="Madera_25_20-_25_20Wood-outline5">
      <style:paragraph-properties fo:margin-top="0cm" fo:margin-bottom="0.1cm"/>
      <style:text-properties fo:color="#663300" fo:font-size="20pt" style:font-size-asian="20pt" style:font-size-complex="20pt"/>
    </style:style>
    <style:style style:name="Madera_25_20-_25_20Wood-outline7" style:display-name="Madera%20-%20Wood-outline7" style:family="presentation" style:parent-style-name="Madera_25_20-_25_20Wood-outline6">
      <style:paragraph-properties fo:margin-top="0cm" fo:margin-bottom="0.1cm"/>
      <style:text-properties fo:color="#663300" fo:font-size="20pt" style:font-size-asian="20pt" style:font-size-complex="20pt"/>
    </style:style>
    <style:style style:name="Madera_25_20-_25_20Wood-outline8" style:display-name="Madera%20-%20Wood-outline8" style:family="presentation" style:parent-style-name="Madera_25_20-_25_20Wood-outline7">
      <style:paragraph-properties fo:margin-top="0cm" fo:margin-bottom="0.1cm"/>
      <style:text-properties fo:color="#663300" fo:font-size="20pt" style:font-size-asian="20pt" style:font-size-complex="20pt"/>
    </style:style>
    <style:style style:name="Madera_25_20-_25_20Wood-outline9" style:display-name="Madera%20-%20Wood-outline9" style:family="presentation" style:parent-style-name="Madera_25_20-_25_20Wood-outline8">
      <style:paragraph-properties fo:margin-top="0cm" fo:margin-bottom="0.1cm"/>
      <style:text-properties fo:color="#663300" fo:font-size="20pt" style:font-size-asian="20pt" style:font-size-complex="20pt"/>
    </style:style>
    <style:style style:name="Madera_25_20-_25_20Wood-subtitle" style:display-name="Madera%20-%20Wood-subtitle" style:family="presentation">
      <style:graphic-properties draw:stroke="none" draw:fill="none" draw:textarea-vertical-align="middle">
        <text:list-style style:name="Madera_25_20-_25_20Wood-subtitle" style:display-name="Madera%20-%20Woo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dera_25_20-_25_20Wood-title" style:display-name="Madera%20-%20Wood-title" style:family="presentation">
      <style:graphic-properties draw:stroke="none" svg:stroke-width="0cm" svg:stroke-color="#000000" draw:fill="none" draw:fill-color="#c0c0c0" draw:opacity="100%" draw:textarea-vertical-align="middle" draw:shadow="hidden" draw:shadow-offset-x="0.1cm" draw:shadow-offset-y="0.1cm" draw:shadow-color="#ff6633" draw:shadow-opacity="100%">
        <text:list-style style:name="Madera_25_20-_25_20Wood-title" style:display-name="Madera%20-%20Woo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1900" style:text-outline="false" style:text-line-through-style="none" fo:font-family="Arial" style:font-family-generic="swiss" style:font-pitch="variable" fo:font-size="44pt" fo:font-style="italic" fo:text-shadow="none" style:text-underline-style="none" fo:font-weight="bold" style:letter-kerning="true" style:font-family-asian="SimSun" style:font-family-generic-asian="system" style:font-pitch-asian="variable" style:font-size-asian="44pt" style:font-style-asian="italic" style:font-weight-asian="bold" style:font-family-complex="Mangal" style:font-family-generic-complex="system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dera_25_20-_25_20Wood-backgroundobjects">
      <style:graphic-properties draw:stroke="none" draw:fill="none" draw:fill-color="#c0c0c0" draw:opacity="100%" draw:textarea-vertical-align="middle" draw:auto-grow-height="false" fo:min-height="1.449cm" draw:shadow-opacity="100%"/>
    </style:style>
    <style:style style:name="Mpr2" style:family="presentation" style:parent-style-name="Madera_25_20-_25_20Wood-backgroundobjects">
      <style:graphic-properties draw:stroke="none" draw:fill="none" draw:fill-color="#ffffff" draw:auto-grow-height="false" fo:min-height="1.485cm"/>
    </style:style>
    <style:style style:name="Mpr3" style:family="presentation" style:parent-style-name="Madera_25_20-_25_20Woo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1900" fo:font-family="Arial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3" style:family="text">
      <style:text-properties fo:color="#4c1900" fo:font-family="Arial" style:font-family-generic="swiss" style:font-pitch="variable" fo:font-size="22pt" fo:font-weight="bold" style:font-size-asian="22pt" style:font-weight-asian="bold" style:font-size-complex="22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adera_25_20-_25_20Wood" style:display-name="Madera%20-%20Wood" style:page-layout-name="PM1" draw:style-name="Mdp1">
      <office:forms form:automatic-focus="false" form:apply-design-mode="false"/>
      <draw:frame draw:style-name="Mgr3" draw:text-style-name="MP3" draw:layer="backgroundobjects" svg:width="26.5cm" svg:height="4.249cm" draw:transform="rotate (3.1415926535892) translate (27.25cm 4.74cm)">
        <draw:image xlink:href="Pictures/1000000000000272000000565917DD2D.png" xlink:type="simple" xlink:show="embed" xlink:actuate="onLoad">
          <text:p/>
        </draw:image>
      </draw:frame>
      <draw:frame presentation:style-name="Madera_25_20-_25_20Wood-title" draw:layer="backgroundobjects" svg:width="25.199cm" svg:height="3.506cm" svg:x="1.4cm" svg:y="0.837cm" presentation:class="title" presentation:placeholder="true">
        <draw:text-box/>
      </draw:frame>
      <draw:frame presentation:style-name="Madera_25_20-_25_20Wood-outline1" draw:layer="backgroundobjects" svg:width="25.199cm" svg:height="12.5cm" svg:x="1.4cm" svg:y="5.5cm" presentation:class="outline" presentation:placeholder="true">
        <draw:text-box/>
      </draw:frame>
      <draw:frame draw:style-name="Mgr3" draw:text-style-name="MP3" draw:layer="backgroundobjects" svg:width="8.151cm" svg:height="2.249cm" draw:transform="rotate (3.1415926535892) translate (27.151cm 20.749cm)">
        <draw:image xlink:href="Pictures/1000000000000272000000565917DD2D.png" xlink:type="simple" xlink:show="embed" xlink:actuate="onLoad">
          <text:p/>
        </draw:image>
      </draw:frame>
      <draw:frame presentation:style-name="Mpr1" draw:text-style-name="MP4" draw:layer="backgroundobjects" svg:width="4.523cm" svg:height="0.579cm" svg:x="22cm" svg:y="18.921cm" presentation:class="date-time">
        <draw:text-box>
          <text:p text:style-name="MP2"><text:span text:style-name="MT2"><presentation:date-time/></text:span></text:p>
        </draw:text-box>
      </draw:frame>
      <draw:frame draw:style-name="Mgr3" draw:text-style-name="MP3" draw:layer="backgroundobjects" svg:width="17.151cm" svg:height="2.249cm" draw:transform="rotate (3.1415926535892) translate (18.3cm 20.749cm)">
        <draw:image xlink:href="Pictures/1000000000000272000000565917DD2D.png" xlink:type="simple" xlink:show="embed" xlink:actuate="onLoad">
          <text:p/>
        </draw:image>
      </draw:frame>
      <draw:frame presentation:style-name="Mpr1" draw:text-style-name="MP4" draw:layer="backgroundobjects" svg:width="16cm" svg:height="1.707cm" svg:x="1.5cm" svg:y="18.793cm" presentation:class="footer">
        <draw:text-box>
          <text:p text:style-name="MP5"><text:span text:style-name="MT3"><presentation:footer/></text:span></text:p>
        </draw:text-box>
      </draw:frame>
      <draw:frame presentation:style-name="Mpr1" draw:text-style-name="MP4" draw:layer="backgroundobjects" svg:width="4.599cm" svg:height="0.579cm" svg:x="22cm" svg:y="20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0">
        <draw:page-thumbnail presentation:style-name="Madera_25_20-_25_20Wood-title" draw:layer="backgroundobjects" svg:width="14.848cm" svg:height="11.136cm" svg:x="3.075cm" svg:y="2.257cm" presentation:class="page"/>
        <draw:frame presentation:style-name="Madera_25_20-_25_20Woo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05T17:38:24</meta:creation-date>
    <meta:editing-duration>PT00H45M34S</meta:editing-duration>
    <meta:editing-cycles>8</meta:editing-cycles>
    <meta:generator>OpenOffice.org/3.2$Win32 OpenOffice.org_project/320m18$Build-9502</meta:generator>
    <dc:description>Plantilla con fondomadera de pino, y objetos a modo de lamas de madera bajo los títulos y el pié de diapositiva -  Food.

Para descargar más plantillas del autor, visita http://open-office.es</dc:description>
    <dc:subject>Plantilla con fondo madera de pino -  Wood</dc:subject>
    <dc:title>Plantilla con fondo madera de pino -  Wood</dc:title>
    <meta:initial-creator>Salvador Domenech</meta:initial-creator>
    <dc:date>2011-01-05T21:47:42.32</dc:date>
    <dc:creator>Salvador Domenech</dc:creator>
    <meta:keyword>Plantilla con fondo madera de pino -  Wood</meta:keyword>
    <meta:document-statistic meta:object-count="28"/>
    <meta:user-defined meta:name="Información">Sólo para uso personal</meta:user-defined>
    <meta:user-defined meta:name="License">&lt;a href="http://templates.services.openoffice.org/bsd-license"&gt;BSD&lt;/a&gt;</meta:user-defined>
    <meta:user-defined meta:name="URL">http://open-office.es</meta:user-defined>
    <meta:template xlink:type="simple" xlink:actuate="onRequest" xlink:title="Plantilla con fondo abstracto" xlink:href="../4Abstractos%20Amarillo.otp" meta:date="2011-01-05T16:58:33"/>
  </office:meta>
</office:document-meta>
</file>